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3" style:family="table">
      <style:table-properties style:width="17.175cm" fo:margin-left="1.039cm" fo:margin-right="-1.214cm" table:align="margins"/>
    </style:style>
    <style:style style:name="Tabell3.A" style:family="table-column">
      <style:table-column-properties style:column-width="8.027cm" style:rel-column-width="30630*"/>
    </style:style>
    <style:style style:name="Tabell3.B" style:family="table-column">
      <style:table-column-properties style:column-width="9.148cm" style:rel-column-width="34905*"/>
    </style:style>
    <style:style style:name="Tabell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3.B1" style:family="table-cell">
      <style:table-cell-properties fo:padding="0.097cm" fo:border="0.05pt solid #ffffff"/>
    </style:style>
    <style:style style:name="Tabell3.2" style:family="table-row">
      <style:table-row-properties style:min-row-height="13.679cm"/>
    </style:style>
    <style:style style:name="Tabell3.A2" style:family="table-cell">
      <style:table-cell-properties fo:padding="0.097cm" fo:border-left="0.05pt solid #ffffff" fo:border-right="none" fo:border-top="none" fo:border-bottom="0.05pt solid #ffffff"/>
    </style:style>
    <style:style style:name="Tabell3.B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2" style:family="table">
      <style:table-properties style:width="15.254cm" fo:margin-left="2.566cm" fo:margin-right="-0.82cm" table:align="margins"/>
    </style:style>
    <style:style style:name="Tabell2.A" style:family="table-column">
      <style:table-column-properties style:column-width="7.243cm" style:rel-column-width="31115*"/>
    </style:style>
    <style:style style:name="Tabell2.B" style:family="table-column">
      <style:table-column-properties style:column-width="8.012cm" style:rel-column-width="34420*"/>
    </style:style>
    <style:style style:name="Tabell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2.B1" style:family="table-cell">
      <style:table-cell-properties fo:padding="0.097cm" fo:border="0.05pt solid #ffffff"/>
    </style:style>
    <style:style style:name="Tabell2.2" style:family="table-row">
      <style:table-row-properties style:min-row-height="6.68cm"/>
    </style:style>
    <style:style style:name="Tabell2.A2" style:family="table-cell">
      <style:table-cell-properties fo:padding="0.097cm" fo:border-left="0.05pt solid #ffffff" fo:border-right="none" fo:border-top="none" fo:border-bottom="0.05pt solid #ffffff"/>
    </style:style>
    <style:style style:name="Tabell2.B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2.3" style:family="table-row">
      <style:table-row-properties style:min-row-height="2.0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2.628cm"/>
          <style:tab-stop style:position="8.752cm"/>
          <style:tab-stop style:position="13.494cm"/>
          <style:tab-stop style:position="14.889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64cm"/>
          <style:tab-stop style:position="8.752cm"/>
          <style:tab-stop style:position="13.494cm"/>
          <style:tab-stop style:position="14.889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.344cm" fo:text-align="center" style:justify-single-word="false" fo:text-indent="0cm" style:auto-text-indent="false">
        <style:tab-stops>
          <style:tab-stop style:position="6.271cm"/>
          <style:tab-stop style:position="13.494cm"/>
          <style:tab-stop style:position="14.889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.344cm" fo:text-align="start" style:justify-single-word="false" fo:text-indent="0cm" style:auto-text-indent="false">
        <style:tab-stops>
          <style:tab-stop style:position="5.741cm"/>
          <style:tab-stop style:position="13.494cm"/>
          <style:tab-stop style:position="14.889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2.628cm"/>
          <style:tab-stop style:position="8.752cm"/>
          <style:tab-stop style:position="13.494cm"/>
          <style:tab-stop style:position="14.889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344cm" fo:text-align="center" style:justify-single-word="false" fo:text-indent="0cm" style:auto-text-indent="false">
        <style:tab-stops>
          <style:tab-stop style:position="6.271cm"/>
          <style:tab-stop style:position="13.494cm"/>
          <style:tab-stop style:position="14.889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095cm" fo:margin-right="0.076cm" fo:text-align="start" style:justify-single-word="false" fo:text-indent="-0.169cm" style:auto-text-indent="false" text:number-lines="false" text:line-number="0">
        <style:tab-stops>
          <style:tab-stop style:position="2.196cm"/>
          <style:tab-stop style:position="10.028cm"/>
          <style:tab-stop style:position="13.494cm"/>
          <style:tab-stop style:position="14.889cm"/>
          <style:tab-stop style:position="15.967cm"/>
        </style:tab-stops>
      </style:paragraph-properties>
      <style:text-properties fo:color="#000000" loext:opacity="100%" fo:font-size="11pt" fo:font-weight="normal" officeooo:rsid="0028d505" officeooo:paragraph-rsid="0028d505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.628cm"/>
          <style:tab-stop style:position="8.752cm"/>
          <style:tab-stop style:position="13.494cm"/>
          <style:tab-stop style:position="14.889cm"/>
        </style:tab-stops>
      </style:paragraph-properties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064cm"/>
          <style:tab-stop style:position="8.752cm"/>
          <style:tab-stop style:position="13.494cm"/>
          <style:tab-stop style:position="14.889cm"/>
        </style:tab-stops>
      </style:paragraph-properties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2.628cm"/>
          <style:tab-stop style:position="8.752cm"/>
          <style:tab-stop style:position="13.494cm"/>
          <style:tab-stop style:position="14.889cm"/>
        </style:tab-stops>
      </style:paragraph-properties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2.064cm"/>
          <style:tab-stop style:position="8.752cm"/>
          <style:tab-stop style:position="13.494cm"/>
          <style:tab-stop style:position="14.889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628cm"/>
          <style:tab-stop style:position="8.752cm"/>
          <style:tab-stop style:position="13.494cm"/>
          <style:tab-stop style:position="14.889cm"/>
        </style:tab-stops>
      </style:paragraph-properties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margin-left="0cm" fo:margin-right="0.344cm" fo:text-align="center" style:justify-single-word="false" fo:text-indent="0cm" style:auto-text-indent="false">
        <style:tab-stops>
          <style:tab-stop style:position="6.271cm"/>
          <style:tab-stop style:position="13.494cm"/>
          <style:tab-stop style:position="14.889cm"/>
        </style:tab-stops>
      </style:paragraph-properties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.344cm" fo:text-align="center" style:justify-single-word="false" fo:text-indent="0cm" style:auto-text-indent="false">
        <style:tab-stops>
          <style:tab-stop style:position="6.271cm"/>
          <style:tab-stop style:position="13.494cm"/>
          <style:tab-stop style:position="14.889cm"/>
        </style:tab-stops>
      </style:paragraph-properties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margin-left="0cm" fo:margin-right="0.377cm" fo:text-align="start" style:justify-single-word="false" fo:text-indent="0cm" style:auto-text-indent="false" text:number-lines="false" text:line-number="0"/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0.056cm" fo:margin-right="0.189cm" fo:text-align="start" style:justify-single-word="false" fo:text-indent="0cm" style:auto-text-indent="false" text:number-lines="false" text:line-number="0">
        <style:tab-stops>
          <style:tab-stop style:position="2.196cm"/>
          <style:tab-stop style:position="10.028cm"/>
          <style:tab-stop style:position="13.494cm"/>
          <style:tab-stop style:position="14.889cm"/>
        </style:tab-stops>
      </style:paragraph-properties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-0.056cm" fo:margin-right="0.737cm" fo:text-align="start" style:justify-single-word="false" fo:text-indent="-0.095cm" style:auto-text-indent="false">
        <style:tab-stops>
          <style:tab-stop style:position="2.196cm"/>
          <style:tab-stop style:position="10.028cm"/>
          <style:tab-stop style:position="13.494cm"/>
          <style:tab-stop style:position="14.889cm"/>
          <style:tab-stop style:position="15.967cm"/>
        </style:tab-stops>
      </style:paragraph-properties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cm" fo:margin-right="0.344cm" fo:text-align="start" style:justify-single-word="false" fo:text-indent="0cm" style:auto-text-indent="false" text:number-lines="false" text:line-number="0">
        <style:tab-stops>
          <style:tab-stop style:position="2.628cm"/>
          <style:tab-stop style:position="5.821cm"/>
          <style:tab-stop style:position="13.494cm"/>
          <style:tab-stop style:position="14.889cm"/>
        </style:tab-stops>
      </style:paragraph-properties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loext:graphic-properties draw:fill="none"/>
      <style:paragraph-properties fo:margin-left="0cm" fo:margin-right="-0.7cm" fo:text-align="start" style:justify-single-word="false" fo:text-indent="0cm" style:auto-text-indent="false" fo:background-color="transparent">
        <style:tab-stops>
          <style:tab-stop style:position="2.628cm"/>
          <style:tab-stop style:position="5.821cm"/>
          <style:tab-stop style:position="6.969cm"/>
          <style:tab-stop style:position="13.494cm"/>
          <style:tab-stop style:position="14.889cm"/>
        </style:tab-stops>
      </style:paragraph-properties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cm" fo:margin-right="0.076cm" fo:text-align="start" style:justify-single-word="false" fo:text-indent="0cm" style:auto-text-indent="false" text:number-lines="false" text:line-number="0">
        <style:tab-stops>
          <style:tab-stop style:position="2.196cm"/>
          <style:tab-stop style:position="10.028cm"/>
          <style:tab-stop style:position="13.494cm"/>
          <style:tab-stop style:position="14.889cm"/>
          <style:tab-stop style:position="15.967cm"/>
        </style:tab-stops>
      </style:paragraph-properties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margin-left="0.095cm" fo:margin-right="0.076cm" fo:text-align="start" style:justify-single-word="false" fo:text-indent="-0.169cm" style:auto-text-indent="false" text:number-lines="false" text:line-number="0">
        <style:tab-stops>
          <style:tab-stop style:position="2.196cm"/>
          <style:tab-stop style:position="10.028cm"/>
          <style:tab-stop style:position="13.494cm"/>
          <style:tab-stop style:position="14.889cm"/>
          <style:tab-stop style:position="15.967cm"/>
        </style:tab-stops>
      </style:paragraph-properties>
      <style:text-properties fo:color="#000000" loext:opacity="100%" fo:font-size="15pt" fo:font-weight="normal" officeooo:rsid="0028d505" officeooo:paragraph-rsid="0028d505" style:font-size-asian="15pt" style:font-weight-asian="normal" style:font-size-complex="15pt" style:font-weight-complex="normal"/>
    </style:style>
    <style:style style:name="P22" style:family="paragraph" style:parent-style-name="Standard" style:master-page-name="">
      <style:paragraph-properties fo:text-align="center" style:justify-single-word="false" style:page-number="auto">
        <style:tab-stops>
          <style:tab-stop style:position="2.628cm"/>
          <style:tab-stop style:position="8.752cm"/>
          <style:tab-stop style:position="13.494cm"/>
          <style:tab-stop style:position="14.889cm"/>
        </style:tab-stops>
      </style:paragraph-properties>
      <style:text-properties fo:color="#000000" loext:opacity="100%" fo:font-size="9pt" fo:font-weight="bold" style:font-size-asian="7.84999990463257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628cm"/>
          <style:tab-stop style:position="8.752cm"/>
          <style:tab-stop style:position="13.494cm"/>
          <style:tab-stop style:position="14.889cm"/>
        </style:tab-stops>
      </style:paragraph-properties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0cm" fo:margin-right="0.344cm" fo:text-align="center" style:justify-single-word="false" fo:text-indent="0cm" style:auto-text-indent="false">
        <style:tab-stops>
          <style:tab-stop style:position="2.628cm"/>
          <style:tab-stop style:position="8.752cm"/>
          <style:tab-stop style:position="13.494cm"/>
          <style:tab-stop style:position="14.889cm"/>
        </style:tab-stops>
      </style:paragraph-properties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064cm"/>
          <style:tab-stop style:position="8.752cm"/>
          <style:tab-stop style:position="13.494cm"/>
          <style:tab-stop style:position="14.889cm"/>
        </style:tab-stops>
      </style:paragraph-properties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cm" fo:margin-right="0.344cm" fo:text-align="center" style:justify-single-word="false" fo:text-indent="0cm" style:auto-text-indent="false">
        <style:tab-stops>
          <style:tab-stop style:position="2.628cm"/>
          <style:tab-stop style:position="8.752cm"/>
          <style:tab-stop style:position="13.494cm"/>
          <style:tab-stop style:position="14.889cm"/>
        </style:tab-stops>
      </style:paragraph-properties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1.191cm" fo:margin-right="0.566cm" fo:text-align="start" style:justify-single-word="false" fo:text-indent="0cm" style:auto-text-indent="false" text:number-lines="false" text:line-number="0"/>
      <style:text-properties fo:font-size="16pt" style:font-size-asian="16pt" style:font-size-complex="16pt"/>
    </style:style>
    <style:style style:name="P28" style:family="paragraph" style:parent-style-name="Table_20_Contents">
      <style:paragraph-properties fo:margin-left="0cm" fo:margin-right="0.284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margin-left="3.496cm" fo:margin-right="0.284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10pt" officeooo:rsid="00184184" style:font-size-asian="8.75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33" style:family="paragraph" style:parent-style-name="Table_20_Contents">
      <style:paragraph-properties fo:margin-left="0.053cm" fo:margin-right="0cm" fo:text-align="start" style:justify-single-word="false" fo:text-indent="-0.076cm" style:auto-text-indent="false" text:number-lines="false" text:line-number="0"/>
      <style:text-properties fo:font-size="15pt" style:font-size-asian="15pt" style:font-size-complex="15pt"/>
    </style:style>
    <style:style style:name="P34" style:family="paragraph" style:parent-style-name="Standard">
      <style:paragraph-properties fo:margin-left="-0.023cm" fo:margin-right="0cm" fo:text-align="start" style:justify-single-word="false" fo:text-indent="0cm" style:auto-text-indent="false" text:number-lines="false" text:line-number="0"/>
      <style:text-properties fo:font-size="15pt" style:font-size-asian="15pt" style:font-size-complex="15pt"/>
    </style:style>
    <style:style style:name="P35" style:family="paragraph" style:parent-style-name="Table_20_Contents">
      <style:paragraph-properties fo:text-align="start" style:justify-single-word="false"/>
      <style:text-properties fo:font-size="15pt" officeooo:paragraph-rsid="0028d505" style:font-size-asian="15pt" style:font-size-complex="15pt"/>
    </style:style>
    <style:style style:name="P36" style:family="paragraph" style:parent-style-name="Table_20_Contents">
      <style:paragraph-properties fo:text-align="start" style:justify-single-word="false"/>
      <style:text-properties fo:font-size="15pt" officeooo:rsid="00184184" officeooo:paragraph-rsid="00184184" style:font-size-asian="15pt" style:font-size-complex="15pt"/>
    </style:style>
    <style:style style:name="P37" style:family="paragraph" style:parent-style-name="Table_20_Contents">
      <style:paragraph-properties fo:margin-left="0cm" fo:margin-right="-1.693cm" fo:text-align="start" style:justify-single-word="false" fo:text-indent="0cm" style:auto-text-indent="false" text:number-lines="false" text:line-number="0"/>
      <style:text-properties fo:font-size="15pt" officeooo:rsid="00184184" officeooo:paragraph-rsid="00184184" style:font-size-asian="15pt" style:font-size-complex="15pt"/>
    </style:style>
    <style:style style:name="P38" style:family="paragraph" style:parent-style-name="Table_20_Contents">
      <style:paragraph-properties fo:text-align="start" style:justify-single-word="false"/>
      <style:text-properties fo:font-size="15pt" officeooo:rsid="0028d505" officeooo:paragraph-rsid="0028d505" style:font-size-asian="15pt" style:font-size-complex="15pt"/>
    </style:style>
    <style:style style:name="P39" style:family="paragraph" style:parent-style-name="Standard">
      <style:paragraph-properties fo:margin-left="0.053cm" fo:margin-right="0cm" fo:text-align="start" style:justify-single-word="false" fo:text-indent="-0.076cm" style:auto-text-indent="false" text:number-lines="false" text:line-number="0"/>
      <style:text-properties fo:font-size="15pt" officeooo:rsid="0028d505" officeooo:paragraph-rsid="002a0787" style:font-size-asian="15pt" style:font-size-complex="15pt"/>
    </style:style>
    <style:style style:name="P40" style:family="paragraph" style:parent-style-name="Table_20_Contents">
      <style:paragraph-properties fo:text-align="start" style:justify-single-word="false"/>
      <style:text-properties fo:font-size="15pt" officeooo:rsid="0028d505" officeooo:paragraph-rsid="002a0787" style:font-size-asian="15pt" style:font-size-complex="15pt"/>
    </style:style>
    <style:style style:name="P41" style:family="paragraph" style:parent-style-name="Table_20_Contents">
      <style:paragraph-properties fo:text-align="start" style:justify-single-word="false"/>
      <style:text-properties fo:font-size="15pt" officeooo:rsid="001afdff" officeooo:paragraph-rsid="0028d505" style:font-size-asian="15pt" style:font-size-complex="15pt"/>
    </style:style>
    <style:style style:name="P42" style:family="paragraph" style:parent-style-name="Table_20_Contents">
      <style:paragraph-properties fo:text-align="end" style:justify-single-word="false"/>
      <style:text-properties fo:font-size="15pt" style:font-size-asian="15pt" style:font-size-complex="15pt"/>
    </style:style>
    <style:style style:name="P43" style:family="paragraph" style:parent-style-name="Table_20_Contents">
      <style:paragraph-properties fo:text-align="start" style:justify-single-word="false"/>
      <style:text-properties fo:font-size="15pt" officeooo:rsid="0028f9f6" officeooo:paragraph-rsid="0028f9f6" style:font-size-asian="15pt" style:font-size-complex="15pt"/>
    </style:style>
    <style:style style:name="P44" style:family="paragraph" style:parent-style-name="Table_20_Contents">
      <style:paragraph-properties fo:text-align="start" style:justify-single-word="false"/>
      <style:text-properties fo:font-size="15pt" officeooo:rsid="002a0787" officeooo:paragraph-rsid="002a0787" style:font-size-asian="15pt" style:font-size-complex="15pt"/>
    </style:style>
    <style:style style:name="P45" style:family="paragraph" style:parent-style-name="Table_20_Contents">
      <style:paragraph-properties fo:text-align="start" style:justify-single-word="false"/>
      <style:text-properties fo:font-size="15pt" fo:font-weight="normal" officeooo:rsid="0028d505" officeooo:paragraph-rsid="0028d505" style:font-size-asian="15pt" style:font-weight-asian="normal" style:font-size-complex="15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5pt" fo:font-weight="normal" officeooo:rsid="00184184" officeooo:paragraph-rsid="0028d505" style:font-size-asian="15pt" style:font-weight-asian="normal" style:font-size-complex="15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6pt" style:font-size-asian="5.25pt" style:font-size-complex="6pt"/>
    </style:style>
    <style:style style:name="P48" style:family="paragraph" style:parent-style-name="Table_20_Contents">
      <style:paragraph-properties fo:margin-left="0.053cm" fo:margin-right="0cm" fo:text-align="start" style:justify-single-word="false" fo:text-indent="-0.076cm" style:auto-text-indent="false" text:number-lines="false" text:line-number="0"/>
      <style:text-properties fo:font-size="6pt" style:font-size-asian="5.25pt" style:font-size-complex="6pt"/>
    </style:style>
    <style:style style:name="P4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font-size="11pt" officeooo:rsid="00184184" officeooo:paragraph-rsid="00184184" style:font-size-asian="9.60000038146973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font-size="11pt" style:font-size-asian="9.60000038146973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fo:font-size="11pt" officeooo:rsid="0028d505" officeooo:paragraph-rsid="0028d505" style:font-size-asian="9.60000038146973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font-size="10.5pt" officeooo:rsid="0028d505" officeooo:paragraph-rsid="0028d505" style:font-size-asian="9.14999961853027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4184"/>
    </style:style>
    <style:style style:name="T3" style:family="text">
      <style:text-properties officeooo:rsid="0028d505"/>
    </style:style>
    <style:style style:name="T4" style:family="text">
      <style:text-properties officeooo:rsid="0028f9f6"/>
    </style:style>
    <style:style style:name="T5" style:family="text">
      <style:text-properties officeooo:rsid="002a0787"/>
    </style:style>
    <style:style style:name="T6" style:family="text">
      <style:text-properties officeooo:rsid="002bf7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2">Öppet Hus på Senior Center <text:s/></text:p>
      <text:p text:style-name="P5"/>
      <text:p text:style-name="P2">Tisdagar 13.00-15.00</text:p>
      <text:p text:style-name="P9"/>
      <text:p text:style-name="P25">Höstens tema 202<text:span text:style-name="T3">5</text:span> samt aktiviteter såsom </text:p>
      <text:p text:style-name="P25">pussel, pyssel och cirkelverksamhet</text:p>
      <text:p text:style-name="P11"/>
      <table:table table:name="Tabell3" table:style-name="Tabell3">
        <table:table-column table:style-name="Tabell3.A"/>
        <table:table-column table:style-name="Tabell3.B"/>
        <table:table-row>
          <table:table-cell table:style-name="Tabell3.A1" office:value-type="string">
            <text:p text:style-name="P16">Temadagar</text:p>
          </table:table-cell>
          <table:table-cell table:style-name="Tabell3.B1" office:value-type="string">
            <text:p text:style-name="P17">Svedala kommun<text:span text:style-name="T3">s</text:span> <text:span text:style-name="T3">fauna och flora</text:span></text:p>
          </table:table-cell>
        </table:table-row>
        <table:table-row table:style-name="Tabell3.2">
          <table:table-cell table:style-name="Tabell3.A2" office:value-type="string">
            <text:p text:style-name="P47"/>
            <text:p text:style-name="P32">Den <text:span text:style-name="T2">1</text:span><text:span text:style-name="T3">2</text:span> augusti</text:p>
            <text:p text:style-name="P37">Öppnar vi för höstprogrammet</text:p>
            <text:p text:style-name="P49"/>
            <text:p text:style-name="P36">Den 2<text:span text:style-name="T3">3</text:span> september</text:p>
            <text:p text:style-name="P38">Bingo</text:p>
            <text:p text:style-name="P50"/>
            <text:p text:style-name="P32">Den <text:span text:style-name="T3">30 september</text:span></text:p>
            <text:p text:style-name="P38">Tipsrunda</text:p>
            <text:p text:style-name="P51"/>
            <text:p text:style-name="P41">Den <text:span text:style-name="T3">7</text:span> oktobe<text:span text:style-name="T3">r</text:span></text:p>
            <text:p text:style-name="P38"><text:span text:style-name="T6">L</text:span>unch <text:span text:style-name="T6">på R</text:span>estaurang <text:span text:style-name="T6">Svea (Betalning erläggs till restaurangen)</text:span></text:p>
            <text:p text:style-name="P21">Samling vid Senior Center kl 12.30</text:p>
            <text:p text:style-name="P7"/>
            <text:p text:style-name="P32">Den <text:span text:style-name="T3">14</text:span> oktober</text:p>
            <text:p text:style-name="P38">Kanelbullar</text:p>
            <text:p text:style-name="P50"/>
            <text:p text:style-name="P32">Den <text:span text:style-name="T3">4</text:span> november</text:p>
            <text:p text:style-name="P38">Fattiga riddare</text:p>
            <text:p text:style-name="P51"/>
            <text:p text:style-name="P32">Den <text:span text:style-name="T2">1</text:span><text:span text:style-name="T3">1</text:span> november</text:p>
            <text:p text:style-name="P38">Sällskapsspel</text:p>
            <text:p text:style-name="P52"/>
            <text:p text:style-name="P38">Den 18 november </text:p>
            <text:p text:style-name="P38">Bingo</text:p>
            <text:p text:style-name="P52"/>
            <text:p text:style-name="P38">Den 25 november</text:p>
            <text:p text:style-name="P38">Glögg med lussekatter</text:p>
            <text:p text:style-name="P53"/>
            <text:p text:style-name="P38">Den 2 december</text:p>
            <text:p text:style-name="P38">”Kalles macka”</text:p>
          </table:table-cell>
          <table:table-cell table:style-name="Tabell3.B2" office:value-type="string">
            <text:p text:style-name="P48"/>
            <text:p text:style-name="P33">Den <text:span text:style-name="T3">19</text:span> august<text:span text:style-name="T5">i </text:span></text:p>
            <text:p text:style-name="P39">Unik natur i Svedala </text:p>
            <text:p text:style-name="P39"><text:span text:style-name="T5">Samtal om u</text:span>tflykt<text:span text:style-name="T5">smål</text:span></text:p>
            <text:p text:style-name="P34"/>
            <text:p text:style-name="P33">Den <text:span text:style-name="T3">26 augusti</text:span> <text:span text:style-name="T5">(ev senare datum)</text:span></text:p>
            <text:p text:style-name="P21">Utflykt</text:p>
            <text:p text:style-name="P40">Samling vid Senior Center kl 12.30 </text:p>
            <text:p text:style-name="P21"/>
            <text:p text:style-name="P21"/>
          </table:table-cell>
        </table:table-row>
        <table:table-row>
          <table:table-cell table:style-name="Tabell3.A2" office:value-type="string">
            <text:p text:style-name="P42"/>
          </table:table-cell>
          <table:table-cell table:style-name="Tabell3.B2" office:value-type="string">
            <text:p text:style-name="P20"/>
          </table:table-cell>
        </table:table-row>
        <table:table-row>
          <table:table-cell table:style-name="Tabell3.B2" table:number-columns-spanned="2" office:value-type="string">
            <text:p text:style-name="P28"><text:s text:c="37"/>Den <text:span text:style-name="T3">2</text:span><text:span text:style-name="T4">5 nov</text:span>ember</text:p>
            <text:p text:style-name="P27"><text:span text:style-name="T1"><text:s text:c="10"/>Gemensam tema/- och cirkelavslutning</text:span> </text:p>
            <text:p text:style-name="P29"/>
            <text:p text:style-name="P15"><text:s text:c="24"/>Glögg med tillbehör <text:span text:style-name="T3">och lussekatter</text:span></text:p>
          </table:table-cell>
          <table:covered-table-cell/>
        </table:table-row>
        <table:table-row>
          <table:table-cell table:style-name="Tabell3.B2" table:number-columns-spanned="2" office:value-type="string">
            <text:p text:style-name="P28"/>
          </table:table-cell>
          <table:covered-table-cell/>
        </table:table-row>
      </table:table>
      <text:p text:style-name="P13"><text:soft-page-break/>Pris <text:span text:style-name="T2">2</text:span><text:span text:style-name="T3">5</text:span> kronor</text:p>
      <text:p text:style-name="P13"/>
      <text:p text:style-name="P3">VÄLKOMMEN!</text:p>
      <text:p text:style-name="P12">Öppet Hus på Senior Center </text:p>
      <text:p text:style-name="P10"/>
      <text:p text:style-name="P1">Tisdagar 13.00-15.00</text:p>
      <text:p text:style-name="P8"/>
      <text:p text:style-name="P23">Vårens tema 202<text:span text:style-name="T3">5</text:span> samt aktiviteter såsom </text:p>
      <text:p text:style-name="P24">pussel, pyssel och cirkelverksamhet</text:p>
      <text:p text:style-name="P26"/>
      <table:table table:name="Tabell2" table:style-name="Tabell2">
        <table:table-column table:style-name="Tabell2.A"/>
        <table:table-column table:style-name="Tabell2.B"/>
        <table:table-row>
          <table:table-cell table:style-name="Tabell2.A1" office:value-type="string">
            <text:p text:style-name="P18">Temadagar </text:p>
          </table:table-cell>
          <table:table-cell table:style-name="Tabell2.B1" office:value-type="string">
            <text:p text:style-name="P19"><text:span text:style-name="T2">Svedala kommun</text:span><text:span text:style-name="T3">s</text:span><text:span text:style-name="T2"> </text:span>f<text:span text:style-name="T3">auna och flora</text:span></text:p>
          </table:table-cell>
        </table:table-row>
        <table:table-row table:style-name="Tabell2.2">
          <table:table-cell table:style-name="Tabell2.A2" office:value-type="string">
            <text:p text:style-name="P38">Den 21 januari </text:p>
            <text:p text:style-name="P38">Musikfrågan</text:p>
            <text:p text:style-name="P38"/>
            <text:p text:style-name="P32">Den 2<text:span text:style-name="T3">8</text:span> januari</text:p>
            <text:p text:style-name="P35">Bing<text:span text:style-name="T3">o</text:span></text:p>
            <text:p text:style-name="P35"/>
            <text:p text:style-name="P38">Den 11 februari</text:p>
            <text:p text:style-name="P38">Sällskapsspel</text:p>
            <text:p text:style-name="P35"/>
            <text:p text:style-name="P38">Den 4 mars</text:p>
            <text:p text:style-name="P38">Fotovisning</text:p>
            <text:p text:style-name="P35"/>
            <text:p text:style-name="P38">Den 25 mars</text:p>
            <text:p text:style-name="P45">Bingo</text:p>
            <text:p text:style-name="P45"/>
            <text:p text:style-name="P45"><text:span text:style-name="T2">Den </text:span>1<text:span text:style-name="T2"> april </text:span></text:p>
            <text:p text:style-name="P46">Våffeldagen</text:p>
            <text:p text:style-name="P46"/>
          </table:table-cell>
          <table:table-cell table:style-name="Tabell2.B2" office:value-type="string">
            <text:p text:style-name="P32">Den <text:span text:style-name="T3">20 maj</text:span></text:p>
            <text:p text:style-name="P35">Introduktion </text:p>
            <text:p text:style-name="P38">Unik natur i Svedala</text:p>
            <text:p text:style-name="P44">Samtal om utflyktsmål</text:p>
            <text:p text:style-name="P44"/>
            <text:p text:style-name="P38"/>
            <text:p text:style-name="P38">Den 27 maj <text:span text:style-name="T5">(ev senare datum)</text:span></text:p>
            <text:p text:style-name="P38">Utflykt</text:p>
            <text:p text:style-name="P38">Samling vid Senior Center kl 12.30 </text:p>
          </table:table-cell>
        </table:table-row>
        <table:table-row table:style-name="Tabell2.3">
          <table:table-cell table:style-name="Tabell2.A2" office:value-type="string">
            <text:p text:style-name="P32">Den <text:span text:style-name="T3">6</text:span> maj</text:p>
            <text:p text:style-name="P38">Afternoon tea med scones</text:p>
            <text:p text:style-name="P38"/>
          </table:table-cell>
          <table:table-cell table:style-name="Tabell2.B2" office:value-type="string">
            <text:p text:style-name="P30"/>
          </table:table-cell>
        </table:table-row>
        <table:table-row>
          <table:table-cell table:style-name="Tabell2.A2" office:value-type="string">
            <text:p text:style-name="P43">Den 3 juni </text:p>
            <text:p text:style-name="P43">Tipsrunda</text:p>
          </table:table-cell>
          <table:table-cell table:style-name="Tabell2.B2" office:value-type="string">
            <text:p text:style-name="P32"/>
          </table:table-cell>
        </table:table-row>
        <table:table-row>
          <table:table-cell table:style-name="Tabell2.A2" office:value-type="string">
            <text:p text:style-name="P31"/>
          </table:table-cell>
          <table:table-cell table:style-name="Tabell2.B2" office:value-type="string">
            <text:p text:style-name="P32"/>
          </table:table-cell>
        </table:table-row>
        <table:table-row>
          <table:table-cell table:style-name="Tabell2.A2" office:value-type="string">
            <text:p text:style-name="P36"/>
          </table:table-cell>
          <table:table-cell table:style-name="Tabell2.B2" office:value-type="string">
            <text:p text:style-name="P32"/>
          </table:table-cell>
        </table:table-row>
        <table:table-row>
          <table:table-cell table:style-name="Tabell2.A2" office:value-type="string">
            <text:p text:style-name="P36"/>
          </table:table-cell>
          <table:table-cell table:style-name="Tabell2.B2" office:value-type="string">
            <text:p text:style-name="P32"/>
          </table:table-cell>
        </table:table-row>
      </table:table>
      <text:p text:style-name="P14">Pris <text:span text:style-name="T2">2</text:span><text:span text:style-name="T3">5</text:span> kronor</text:p>
      <text:p text:style-name="P6"/>
      <text:p text:style-name="P4"><text:tab/>VÄLKOMMEN! <text:s text:c="18"/>VÄND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sv" fo:country="S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v" fo:country="S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ne Göransson</meta:initial-creator>
    <meta:creation-date>2016-03-14T16:36:06.89</meta:creation-date>
    <dc:date>2024-10-16T09:14:27.106000000</dc:date>
    <meta:editing-duration>PT13H9M26S</meta:editing-duration>
    <meta:editing-cycles>58</meta:editing-cycles>
    <meta:generator>LibreOffice/7.5.4.2$Windows_X86_64 LibreOffice_project/36ccfdc35048b057fd9854c757a8b67ec53977b6</meta:generator>
    <meta:print-date>2024-10-16T09:14:51.289000000</meta:print-date>
    <meta:document-statistic meta:table-count="2" meta:image-count="0" meta:object-count="0" meta:page-count="2" meta:paragraph-count="69" meta:word-count="209" meta:character-count="1373" meta:non-whitespace-character-count="1127"/>
  </office:meta>
</office:document-meta>
</file>